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5</text:span><text:span text:style-name="T17"><text:s text:c="2"/>/<text:s/></text:span><text:span text:style-name="T18">2023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09.2023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1 21 000 <text:s text:c="6"/>152 000,00</text:span></text:p>
      <text:p text:style-name="P35"/>
      <text:p text:style-name="Normální"><text:span text:style-name="T36">231 0100 00000 0000 0000 00 00 00 13 34 000 <text:s text:c="7"/>11 000,00</text:span></text:p>
      <text:p text:style-name="P37"/>
      <text:p text:style-name="Normální"><text:span text:style-name="T38">231 0100 00000 0000 0000 00 33 14 50 21 000 <text:s text:c="8"/>8 000,00</text:span></text:p>
      <text:p text:style-name="P39"/>
      <text:p text:style-name="Normální"><text:span text:style-name="T40">231 0100 00000 0000 0000 00 33 99 51 69 000 <text:s text:c="7"/>10 000,00</text:span></text:p>
      <text:p text:style-name="P41"/>
      <text:p text:style-name="Normální"><text:span text:style-name="T42">231 0100 00000 0000 0000 00 34 12 51 71 000 <text:s text:c="10"/>200,00</text:span></text:p>
      <text:p text:style-name="P43"/>
      <text:p text:style-name="Normální"><text:span text:style-name="T44">231 0100 00000 0000 0000 00 34 21 51 39 000 <text:s text:c="10"/>200,00</text:span></text:p>
      <text:p text:style-name="P45"/>
      <text:p text:style-name="Normální"><text:span text:style-name="T46">231 0100 00000 0000 0000 00 37 22 51 69 000 <text:s text:c="7"/>86 000,00</text:span></text:p>
      <text:p text:style-name="P47"/>
      <text:p text:style-name="Normální"><text:span text:style-name="T48">231 0100 00000 0000 0000 00 61 12 50 19 000 <text:s text:c="10"/>100,00</text:span></text:p>
      <text:p text:style-name="P49"/>
      <text:p text:style-name="Normální"><text:span text:style-name="T50">231 0100 00000 0000 0000 00 61 71 50 21 000 <text:s text:c="8"/>3 100,00</text:span></text:p>
      <text:p text:style-name="P51"/>
      <text:p text:style-name="Normální"><text:span text:style-name="T52">231 0100 00000 0000 0000 00 61 71 50 31 000 <text:s text:c="7"/>12 000,00</text:span></text:p>
      <text:p text:style-name="P53"/>
      <text:p text:style-name="Normální"><text:span text:style-name="T54">231 0100 00000 0000 0000 00 61 71 51 41 000 <text:s text:c="7"/>42 000,00</text:span></text:p>
      <text:p text:style-name="P55"/>
      <text:p text:style-name="Normální"><text:span text:style-name="T56">231 0100 00000 0000 0000 00 61 71 51 56 000 <text:s text:c="8"/>1 500,00</text:span></text:p>
      <text:p text:style-name="P57"/>
      <text:p text:style-name="Normální"><text:span text:style-name="T58">231 0100 00000 0000 0000 00 61 71 51 69 000 <text:s text:c="7"/>82 000,00</text:span></text:p>
      <text:p text:style-name="P59"/>
      <text:p text:style-name="Normální"><text:span text:style-name="T60">231 0100 13013 1041 0000 00 00 00 41 16 000 <text:s text:c="8"/>2 114,89</text:span></text:p>
      <text:p text:style-name="P61"/>
      <text:p text:style-name="Normální"><text:span text:style-name="T62">231 0100 13013 1041 0000 00 61 71 50 11 000 <text:s text:c="8"/>8 459,36</text:span></text:p>
      <text:p text:style-name="P63"/>
      <text:soft-page-break/>
      <text:p text:style-name="Normální"><text:span text:style-name="T64">231 0100 13013 1045 0000 00 00 00 41 16 000 <text:s text:c="7"/>39 540,64</text:span></text:p>
      <text:p text:style-name="P65"/>
      <text:p text:style-name="Normální"><text:span text:style-name="T66">231 0100 13013 1045 0000 00 61 71 50 11 000 <text:s text:c="7"/>39 540,64</text:span></text:p>
      <text:p text:style-name="P67"/>
      <text:p text:style-name="P68"/>
      <text:p text:style-name="P69"/>
      <text:p text:style-name="P70"/>
      <text:p text:style-name="P71">Na vědomí v zastupitelstvu obce dne 20.9.2023</text:p>
      <text:p text:style-name="P72"/>
      <text:p text:style-name="P73">Vyvěšeno na úřední desce dne 4.10.2023</text:p>
      <text:p text:style-name="P74"/>
      <text:p text:style-name="P75"/>
      <text:p text:style-name="P76"/>
      <text:p text:style-name="P77">Podpis :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10-10T18:03:00Z</meta:creation-date>
    <dc:date>2023-10-10T18:05:00Z</dc:date>
    <meta:template xlink:href="ROP.DOT" xlink:type="simple"/>
    <meta:editing-cycles>1</meta:editing-cycles>
    <meta:editing-duration>PT120S</meta:editing-duration>
    <meta:document-statistic meta:page-count="2" meta:paragraph-count="2" meta:word-count="197" meta:character-count="1364" meta:row-count="9" meta:non-whitespace-character-count="1169"/>
  </office:meta>
</office:document-meta>
</file>